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9.929cm"/>
    </style:style>
    <style:style style:name="co6" style:family="table-column">
      <style:table-column-properties fo:break-before="auto" style:column-width="9.733cm"/>
    </style:style>
    <style:style style:name="co7" style:family="table-column">
      <style:table-column-properties fo:break-before="auto" style:column-width="7.97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elenco_20_beni_20_da_20_alienare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88cm solid #000000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5f_BuiltIn_5f_Comma_5f_0" style:data-style-name="N13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_5f_0" style:data-style-name="N13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lenco beni da alienare 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5"/>
        <table:table-column table:style-name="co4" table:default-cell-style-name="ce20"/>
        <table:table-column table:style-name="co5" table:default-cell-style-name="ce23"/>
        <table:table-column table:style-name="co6" table:default-cell-style-name="ce18"/>
        <table:table-column table:style-name="co7" table:default-cell-style-name="ce32"/>
        <table:table-column table:style-name="co8" table:number-columns-repeated="1017" table:default-cell-style-name="Default"/>
        <table:table-row table:style-name="ro1">
          <table:table-cell table:style-name="Default"/>
          <table:table-cell table:style-name="ce5" table:number-columns-spanned="4" table:number-rows-spanned="1"/>
          <table:covered-table-cell table:style-name="ce12"/>
          <table:covered-table-cell table:style-name="ce12"/>
          <table:covered-table-cell table:style-name="ce12"/>
          <table:table-cell table:style-name="Default" table:number-columns-repeated="2"/>
          <table:table-cell table:number-columns-repeated="1017"/>
        </table:table-row>
        <table:table-header-rows>
          <table:table-row table:style-name="ro2">
            <table:table-cell table:style-name="ce1"/>
            <table:table-cell table:style-name="ce6" office:value-type="string">
              <text:p>Immobile </text:p>
            </table:table-cell>
            <table:table-cell table:style-name="ce13" office:value-type="string">
              <text:p>Comune</text:p>
            </table:table-cell>
            <table:table-cell table:style-name="ce13" office:value-type="string">
              <text:p>Indirizzo</text:p>
            </table:table-cell>
            <table:table-cell table:style-name="ce13" office:value-type="string">
              <text:p>dati catastali Foglio Particella</text:p>
            </table:table-cell>
            <table:table-cell table:style-name="ce13" office:value-type="string">
              <text:p>superficie stimata (mq)</text:p>
            </table:table-cell>
            <table:table-cell table:style-name="ce30" office:value-type="string">
              <text:p>attuale destinazione urbanistica</text:p>
            </table:table-cell>
            <table:table-cell table:number-columns-repeated="1017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CASERMA POLIZIA STRADALE <text:s/></text:p>
          </table:table-cell>
          <table:table-cell table:style-name="ce14" office:value-type="string" office:string-value="PESARO">
            <text:p><text:s/>PESARO </text:p>
          </table:table-cell>
          <table:table-cell table:style-name="ce17" office:value-type="string">
            <text:p>Via Giusti <text:s/>n. 34 angolo via O.Flacco</text:p>
          </table:table-cell>
          <table:table-cell table:style-name="ce22" office:value-type="string">
            <text:p>II <text:s/>bene <text:s text:c="2"/>è <text:s/>individuato al catasto fabbricati di Pesaro al F. 28 mappale 1217 e F.28 p.924 del catasto terreni </text:p>
          </table:table-cell>
          <table:table-cell table:style-name="ce27" office:value-type="string">
            <text:p>Edificio mq.3664 più mq.1027 di scoperto</text:p>
          </table:table-cell>
          <table:table-cell table:style-name="ce31" office:value-type="string">
            <text:p>Il fabbricato e il relativo scoperto sono individuati urbanisticamente nel PRG di Pesaro zona residenziale di completamento B 2.25 R3 con categoria di intervento Ristrutturazione, Ampliamento, nuova edificazione, demolizione con ricostruzione con i seguenti indici:</text:p>
            <text:p>Rc = 0.5 n. Piani 3 Ef = 1</text:p>
            <text:p/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X PODERE BRUSCIA <text:s/>S. Bartolo </text:p>
          </table:table-cell>
          <table:table-cell office:value-type="string" office:string-value="PESARO">
            <text:p><text:s/>PESARO </text:p>
          </table:table-cell>
          <table:table-cell table:style-name="ce18" office:value-type="string">
            <text:p>Strada San Bartolo <text:s/>s.n. (zona monastero di clausura)</text:p>
          </table:table-cell>
          <table:table-cell office:value-type="string">
            <text:p>1) L’edificio è censito al catasto fabbricati al F. 18 mappale 919 sub. 2 categoria A/3 classe 1 consistenza 11 vani rendita 624,91 euro.</text:p>
            <text:p>2) L’edificio è censito al catasto fabbricati al F. 18 mappale 919 sub. 1 categoria C/2 classe 1 rendita 110,11 euro.</text:p>
            <text:p>3) L’edificio è censito al catasto fabbricati al F. 18 mappale 919 sub. 3 categoria A/3 classe1 consistenza 4 vani rendita 227,24 euro.</text:p>
            <text:p>4) L’edificio è censito al catasto fabbricati al F. 18 mappale 919 sub. 4 categoria E/9 rendita 2.250,00 euro.</text:p>
            <text:p/>
          </table:table-cell>
          <table:table-cell table:style-name="ce28" office:value-type="string">
            <text:p>1) Un edificio residenziale in muratura a due piani di mq. 297 (A/3). <text:s/>2) Un locale uso deposito attrezzi di mq. 41.6 (C/2) <text:s text:c="2"/>3) Un edificio residenziale in muratura di mq. 70,72 (A/3) <text:s/>4) Un edificio destinato a magazzino di mq. 189(E/9) Completa l’unità un piano seminterrato destinato a ricovero attrezzi di 75 mq. e due serre di mq. 148 e di 100 mq. 5) Uno scoperto di oltre 7650 mq. dotato di pozzo</text:p>
          </table:table-cell>
          <table:table-cell office:value-type="string">
            <text:p>Il fabbricato principale e la sua corte ricadono all’interno di una C di Protezione dove sono ammessi interventi di ristrutturazione vincolata mentre gli accessori ricadono in zona DE del Piano del Parco San Bartolo dove è ammessa la ristrutturazione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ENTRO ALLEVAM. SELVAGGINA S. Bartolo *</text:p>
          </table:table-cell>
          <table:table-cell office:value-type="string" office:string-value="PESARO">
            <text:p><text:s/>PESARO </text:p>
          </table:table-cell>
          <table:table-cell table:style-name="ce19" office:value-type="string">
            <text:p>Strada San Bartolo n. 55</text:p>
          </table:table-cell>
          <table:table-cell table:style-name="ce24" office:value-type="string">
            <text:p>Catasto fabbricati : F. 18 particella 929 sub 1 e 2</text:p>
            <text:p>Catasto terreni:</text:p>
            <text:p>F. 18 part. 929</text:p>
            <text:p/>
          </table:table-cell>
          <table:table-cell table:style-name="ce23" office:value-type="string">
            <text:p>1) Edificio residenziale diviso in n.2 case a schiera per per mq 408 2) Edificio sala riunioni mq. 173 accessorio a corpo mq.54 3) Ex Voliera 183 4) Ripostiglio Voliera mq. 120 6) scoperto mq. 6500 </text:p>
          </table:table-cell>
          <table:table-cell office:value-type="string">
            <text:p>Il fabbricato principale e la sua corte ricadono all’interno di una C di Protezione dove sono ammessi interventi di ristrutturazione vincolata mentre gli accessori ricadono in zona DE del Piano del Parco San Bartolo dove è ammessa la ristrutturazione</text:p>
          </table:table-cell>
          <table:table-cell table:number-columns-repeated="101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COLONIA EX GASPARRI </text:p>
          </table:table-cell>
          <table:table-cell office:value-type="string" office:string-value="PESARO">
            <text:p><text:s/>PESARO </text:p>
          </table:table-cell>
          <table:table-cell office:value-type="string">
            <text:p>loc. Muraglia Via Barsanti n.24</text:p>
          </table:table-cell>
          <table:table-cell office:value-type="string">
            <text:p>Il fabbricato è distinto al catasto fabbricati al F. 48 di Pesaro particella 456 cat. A/4 classe 1vani 6.5 con rendita di 281,99.Lo scoperto è individuato catastalmente al F. 48 mappale 456</text:p>
          </table:table-cell>
          <table:table-cell office:value-type="string">
            <text:p>Edificio mq. 260 più area scoperta di mq. 4130</text:p>
          </table:table-cell>
          <table:table-cell office:value-type="string">
            <text:p>La zona in cui è inserito il fabbricato è agricola <text:s/>e sul fabbricato è ammesso l'intervento di ristrutturazione vincolata</text:p>
          </table:table-cell>
          <table:table-cell table:number-columns-repeated="101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CENTRO RICERCHE FLORISTICHE</text:p>
          </table:table-cell>
          <table:table-cell office:value-type="string" office:string-value="PESARO">
            <text:p><text:s/>PESARO </text:p>
          </table:table-cell>
          <table:table-cell office:value-type="string">
            <text:p>loc. Muraglia Via Barsanti n. 18</text:p>
          </table:table-cell>
          <table:table-cell office:value-type="string">
            <text:p>Catasto fabbricati</text:p>
            <text:p>Fg. 48 part. 246, cat. B/4</text:p>
            <text:p>Catasto terreni <text:s text:c="33"/>Fg.48 part. 246 ente urbano</text:p>
          </table:table-cell>
          <table:table-cell office:value-type="string">
            <text:p>Edificio mq. 515 area scoperta mq. 4829 </text:p>
          </table:table-cell>
          <table:table-cell office:value-type="string">
            <text:p>Il fabbricato e la sua corte ricadono in zona F con possibilità di ristrutturazione e ampliamento ai sensi del Piano Casa per la destinazione specifica St - <text:s/>Servizi e attrezzature pubbliche</text:p>
          </table:table-cell>
          <table:table-cell table:number-columns-repeated="1017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string">
            <text:p>EDIFICIO APPARTAMENTI VIA ORAZIO FLACCO</text:p>
          </table:table-cell>
          <table:table-cell office:value-type="string" office:string-value="PESARO">
            <text:p><text:s/>PESARO </text:p>
          </table:table-cell>
          <table:table-cell office:value-type="string">
            <text:p>Via Orazio Flacco n.23</text:p>
          </table:table-cell>
          <table:table-cell office:value-type="string">
            <text:p>Il fabbricato <text:s/>è <text:s/>distinto al catasto <text:s/>al Foglio 28 p.lla 1216 sub 1-2-3 NCEU e Foglio 28 p.lla 925 NCT</text:p>
          </table:table-cell>
          <table:table-cell office:value-type="string">
            <text:p>appartamento al piano terra mq. 119; appartamento al piano primo mq.150; appartamento al piano secondo mq.150; <text:s/>Zone comuni mq. 53; Scoperto comune mq. 570</text:p>
          </table:table-cell>
          <table:table-cell table:style-name="ce33"/>
          <table:table-cell table:number-columns-repeated="1017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CASA CANTONIERA ROSCIANO</text:p>
          </table:table-cell>
          <table:table-cell office:value-type="string" office:string-value="FANO">
            <text:p><text:s/>FANO </text:p>
          </table:table-cell>
          <table:table-cell office:value-type="string">
            <text:p>Loc. Rosciano n. 105/106</text:p>
          </table:table-cell>
          <table:table-cell table:style-name="ce25" office:value-type="string">
            <text:p>L’immobile è distinto al catasto fabbricati al F. 61 di Fano particella 180, sub 1, 2, e 5.</text:p>
          </table:table-cell>
          <table:table-cell office:value-type="string">
            <text:p>L’edificio ha una superficie complessiva di 162,2 mq, ed è composto da un fabbricato sviluppato su due piani, con annesso magazzino.</text:p>
            <text:p>Completa la proprietà uno scoperto di circa 3.550 mq.</text:p>
            <text:p/>
          </table:table-cell>
          <table:table-cell office:value-type="string">
            <text:p>L’edificio, gli accessori e la sua corte ricadono in zona E2 dove sono ammessi interventi di ristrutturazione e ampliamento ai sensi del Piano Casa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LAZZO EX SORBOLONGHI</text:p>
          </table:table-cell>
          <table:table-cell office:value-type="string" office:string-value="FOSSOMBRONE">
            <text:p><text:s/>FOSSOMBRONE </text:p>
          </table:table-cell>
          <table:table-cell office:value-type="string" office:string-value="Via Roma 23, angolo Via La Peia">
            <text:p><text:s/>Via Roma 23, angolo Via La Peia </text:p>
          </table:table-cell>
          <table:table-cell office:value-type="string">
            <text:p>Piano interrato) n. 2 box per autorimessa – catasto mappale 436 sub 18 e sub 19</text:p>
            <text:p>Piano terra) intero piano escluse le parti condominiali – catasto fg 115 mappale 436 sub 24</text:p>
            <text:p>Piano primo) due uffici – catasto fg 115 mappale 436 sub 29 e sub 38</text:p>
            <text:p>Piano secondo) un ufficio – catasto fg 115 mappale 436 sub 30</text:p>
            <text:p/>
          </table:table-cell>
          <table:table-cell table:style-name="ce25" office:value-type="string">
            <text:p>box sub 18 mq 31- box sub 19 mq.14 - piano terra mq 308,85 . Piano primo 219,69- piano secondo mq. 2019,69 - </text:p>
          </table:table-cell>
          <table:table-cell table:style-name="ce34"/>
          <table:table-cell table:number-columns-repeated="1017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EX CASERMA CARABINIERI PERTICARA-NOVAFELTRIA</text:p>
          </table:table-cell>
          <table:table-cell office:value-type="string" office:string-value="NOVAFELTRIA">
            <text:p><text:s/>NOVAFELTRIA </text:p>
          </table:table-cell>
          <table:table-cell office:value-type="string">
            <text:p>Perticara di Novafeltria, viale trieste n. 121</text:p>
          </table:table-cell>
          <table:table-cell office:value-type="string">
            <text:p>Catasto fabbricati</text:p>
            <text:p>Fg. 2 part. 349 sub 7-8-9-10-11</text:p>
            <text:p>Catasto terreni</text:p>
            <text:p>Fg. 2 part. 397</text:p>
            <text:p/>
          </table:table-cell>
          <table:table-cell table:style-name="ce25" office:value-type="string">
            <text:p>appartamento 1 mq. 90- appartamento 2 mq. 147 - appartamento 3 mq. 75 - garage 1 mq. 11 - garage 2 mq. 11</text:p>
          </table:table-cell>
          <table:table-cell table:style-name="ce34"/>
          <table:table-cell table:number-columns-repeated="1017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0" office:value-type="string">
            <text:p>CASA CANTONIERA GALLO PETRIANO</text:p>
          </table:table-cell>
          <table:table-cell table:style-name="ce16" office:value-type="string" office:string-value="GALLO DI PETRIANO">
            <text:p><text:s/>GALLO DI PETRIANO </text:p>
          </table:table-cell>
          <table:table-cell table:style-name="ce21" office:value-type="string">
            <text:p>Via Ponte Armellina n. 43</text:p>
          </table:table-cell>
          <table:table-cell table:style-name="ce26" office:value-type="string">
            <text:p>Catasto fabbricati</text:p>
            <text:p>Fg. 5 part. 616 sub 1-2-3 <text:s text:c="3"/>Catasto terreni </text:p>
            <text:p>Fg.5 part 616</text:p>
          </table:table-cell>
          <table:table-cell table:style-name="ce29" office:value-type="string">
            <text:p>1) abitazione al primo piano di mq 133;</text:p>
            <text:p>2) abitazione al secondo piano di mq. 133;</text:p>
            <text:p>3) magazzino al piano terra di mq. 177. <text:s text:c="14"/><text:s text:c="18"/>4) scoperto mq.1946</text:p>
            <text:p/>
          </table:table-cell>
          <table:table-cell table:style-name="ce35"/>
          <table:table-cell table:number-columns-repeated="1017"/>
        </table:table-row>
        <table:table-row table:style-name="ro12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Default"/>
          <table:table-cell table:style-name="ce11"/>
          <table:table-cell table:style-name="Default" table:number-columns-repeated="5"/>
          <table:table-cell table:number-columns-repeated="1017"/>
        </table:table-row>
      </table:table>
      <table:named-expressions>
        <table:named-range table:name="Excel_BuiltIn_Print_Titles_1" table:base-cell-address="$'elenco beni da alienare 2014'.$A$1" table:cell-range-address="$'elenco beni da alienare 2014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59cm" fo:margin-bottom="0.559cm" fo:margin-left="0.559cm" fo:margin-right="0.559cm" style:first-page-number="continue" style:scale-to="100%" style:writing-mode="lr-tb"/>
      <style:header-style>
        <style:header-footer-properties fo:min-height="0.751cm" fo:margin-left="1.341cm" fo:margin-right="1.162cm" fo:margin-bottom="0.194cm"/>
      </style:header-style>
      <style:footer-style>
        <style:header-footer-properties fo:min-height="0.751cm" fo:margin-left="1.341cm" fo:margin-right="1.16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2.1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beni_20_da_20_alienare_20_2014" style:display-name="PageStyle_elenco beni da alienare 2014" style:page-layout-name="Mpm3">
      <style:header>
        <text:p><text:span text:style-name="MT1">ELENCO IMMOBILI DESTINATI ALLA VENDITA ANNO 2014 VALOREIMMOBILIARE S.R.L.</text:span></text:p>
        <text:p><text:span text:style-name="MT1"/></text:p>
      </style:header>
      <style:header-left style:display="false">
        <text:p><text:span text:style-name="MT1">ELENCO IMMOBILI DESTINATI ALLA VENDITA ANNO 2014 VALOREIMMOBILIARE S.R.L.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ccheschi Fabio</meta:initial-creator>
    <meta:creation-date>2012-12-05T12:25:58</meta:creation-date>
    <dc:creator>Antonella Giinesi</dc:creator>
    <dc:date>2014-01-27T12:15:38.26</dc:date>
    <meta:print-date>2014-01-24T14:07:44</meta:print-date>
    <meta:generator>OpenOffice.org/3.2$Win32 OpenOffice.org_project/320m18$Build-9502</meta:generator>
    <meta:editing-duration>PT00H01M44S</meta:editing-duration>
    <meta:editing-cycles>1</meta:editing-cycles>
    <meta:document-statistic meta:table-count="1" meta:cell-count="72" meta:object-count="0"/>
  </office:meta>
</office:document-meta>
</file>